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plaatsen van een dakopbouw - Theo Uden Masmanstraat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Theo Uden Masmanstraat 20, plaatsen van een dakopbouw , 31-05-2021 . Rechtsmiddel: Bezwaar</text:p>
            <text:p text:style-name="common-al">Stadsberichten, 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71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1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1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782</meta:user-defined>
    <dc:language>nl</dc:language>
    <meta:user-defined meta:name="OVERHEID.EPSG28992/DC.spatial">155836.55 465409.81</meta:user-defined>
    <meta:user-defined meta:name="DC.title">Gemeente Amersfoort, Schothorst - verlening omgevingsvergunning - plaatsen van een dakopbouw - Theo Uden Masmanstraat 20, Amersfoort</meta:user-defined>
    <meta:user-defined meta:name="OVERHEID.PostcodeHuisnummer/OVERHEIDop.postcodeHuisnummer">3813ZE 20</meta:user-defined>
    <meta:user-defined meta:name="OVERHEIDop.straatnaam">Theo Uden Masmanstraat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715</meta:user-defined>
    <meta:user-defined meta:name="OVERHEIDop.GmbID/DC.identifier">gmb-2021-185715</meta:user-defined>
    <meta:user-defined meta:name="OVERHEIDop.versieInformatie"/>
  </office:meta>
</office:document-meta>
</file>