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enderwaard 143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ienderwaard 143, 3078NW, kappen van 1 Schietwilg. Het aanvraagformulier en foto zijn als bijlage toegevoegd aan de publicatie (aanvraagdatum 07-06-2021, dossiernummer OMV.21.06.0016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71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1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1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991.25 433498.88</meta:user-defined>
    <meta:user-defined meta:name="DC.title">Aangevraagde omgevingsvergunning Grienderwaard 143 (kappen)</meta:user-defined>
    <meta:user-defined meta:name="OVERHEID.PostcodeHuisnummer/OVERHEIDop.postcodeHuisnummer">3078NW 125</meta:user-defined>
    <meta:user-defined meta:name="OVERHEIDop.straatnaam">Grienderwaard</meta:user-defined>
    <meta:user-defined meta:name="OVERHEIDop.woonplaats">Rotterdam</meta:user-defined>
    <meta:user-defined meta:name="DCTERMS.W3CDTF/DCTERMS.available">2021-06-14</meta:user-defined>
    <meta:user-defined meta:name="DCTERMS.W3CDTF/OVERHEIDop.jaargang">2021</meta:user-defined>
    <meta:user-defined meta:name="OVERHEIDop.externeBijlage">Grienderwaard 143 OMV.21.06.00166|exb-2021-34899</meta:user-defined>
    <meta:user-defined meta:name="OVERHEIDop.externeBijlage">Grienderwaard 143 - 21.06.00166 - foto|exb-2021-34900</meta:user-defined>
    <meta:user-defined meta:name="OVERHEIDop.publicationIssue">185711</meta:user-defined>
    <meta:user-defined meta:name="OVERHEIDop.GmbID/DC.identifier">gmb-2021-185711</meta:user-defined>
    <meta:user-defined meta:name="OVERHEIDop.versieInformatie"/>
  </office:meta>
</office:document-meta>
</file>