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(uitgebreide procedure) Dirkappel ong. te Nieuwendijk, realiseren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ze ontwerpvergunning ter inzage ligt. Het gaat om het realiseren van 7 woningen op de locatie Dirkappel ong. te Nieuwendijk (achter Kildijk 45). </text:p>
            <text:p text:style-name="common-al"/>
            <text:p text:style-name="common-al">Gevraagd is een vergunning te verlenen voor de volgende activiteiten:</text:p>
            <text:list text:style-name="id1-3-2-1-1-4">
              <text:list-item text:style-override="id1-3-2-1-1-4-1">
                <text:number>1.</text:number>
                <text:p text:style-name="al">bouwen van een bouwwerk;</text:p>
              </text:list-item>
              <text:list-item text:style-override="id1-3-2-1-1-4-2">
                <text:number>2.</text:number>
                <text:p text:style-name="al">uitrit aanleggen of veranderen</text:p>
              </text:list-item>
              <text:list-item text:style-override="id1-3-2-1-1-4-3">
                <text:number>3.</text:number>
                <text:p text:style-name="al">handelen in strijd met regels ruimtelijke ordening. </text:p>
                <text:p text:style-name="al"/>
              </text:list-item>
            </text:list>
            <text:p text:style-name="common-al">De ontwerpvergunning ligt ter inzage vanaf 17 juni tot en met 29 juli 2021. </text:p>
            <text:p text:style-name="common-al"/>
            <text:p text:style-name="common-al">
            <text:span text:style-name="nadrukondlijn">U kunt dit plan bekijken tot en met 29 juli 2021</text:span>
          </text:p>
            <text:p text:style-name="common-al">De stukken kunt u digitaal inzien op www.ruimtelijkeplannen.nl (NL.IMRO.1959.NieOV071KldijkNB45-ON01). De omgevingsvergunning is ook in te zien op het gemeentehuis (Sportlaan 170 in Almkerk). Hiervoor moet u wel een afspraak maken. U kunt een afspraak maken via www.gemeenteaaltena.nl of via (0183) 516 100.</text:p>
            <text:p text:style-name="common-al"/>
            <text:p text:style-name="common-al">
            <text:span text:style-name="nadrukondlijn">U kunt tot en met 29 juli ook uw mening (zienswijze) geven</text:span>
          </text:p>
            <text:p text:style-name="common-al">Dit kan op 2 manieren:</text:p>
            <text:list text:style-name="id1-3-2-1-1-12">
              <text:list-item text:style-override="id1-3-2-1-1-12-1">
                <text:number>1.</text:number>
                <text:p text:style-name="al">U stuurt een brief naar het college van burgemeesters en wethouders, Postbus 5, 4286 ET Almkerk</text:p>
              </text:list-item>
              <text:list-item text:style-override="id1-3-2-1-1-12-2">
                <text:number>2.</text:number>
                <text:p text:style-name="al">U geeft uw mening in een gesprek. U belt met de heer Verschure of mevrouw Brosens voor een afspraak via 0183 – 51 61 00 of stuurt een mail naar via info@gemeentealtena.nl.</text:p>
                <text:p text:style-name="al"/>
              </text:list-item>
            </text:list>
            <text:p text:style-name="common-al">Bezwaar maken tegen de definitieve vergunning is alleen mogelijk als u ook een reactie heeft ingebracht op de ontwerp vergunning.</text:p>
            <text:p text:style-name="common-al"/>
            <text:p text:style-name="common-al">
            <text:span text:style-name="nadrukcur">Kennisgeving anterieure overeenkomst </text:span>
          </text:p>
            <text:p text:style-name="last-al">Het college heeft een anterieure overeenkomst gesloten met de initiatiefnemer. De overeenkomst gaat over de realisatie van 7 woningen. Wij maken dat bekend op grond van artikel 6.24 van de Wet ruimtelijke 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70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282.651 421068.35</meta:user-defined>
    <meta:user-defined meta:name="DC.title">Omgevingsvergunning (uitgebreide procedure) Dirkappel ong. te Nieuwendijk, realiseren 7 woningen</meta:user-defined>
    <meta:user-defined meta:name="OVERHEID.PostcodeHuisnummer/OVERHEIDop.postcodeHuisnummer">4255JT 17</meta:user-defined>
    <meta:user-defined meta:name="OVERHEIDop.straatnaam">Dirkappel</meta:user-defined>
    <meta:user-defined meta:name="OVERHEIDop.woonplaats">Nieuwend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05</meta:user-defined>
    <meta:user-defined meta:name="OVERHEIDop.GmbID/DC.identifier">gmb-2021-185705</meta:user-defined>
    <meta:user-defined meta:name="OVERHEIDop.versieInformatie"/>
  </office:meta>
</office:document-meta>
</file>