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 12 en 13 juni 2021 van 06.00 uur tot 03.00 uur en 13 juni van 07.00 uur tot 16.00 uur. De ontheffing heeft betrekking op de volgende werkzaamheden: - het storten en aansluitend na behandelen (ruw spuiten) van beton voor het vloerelement west. Datum besluit: 9 juni 2021 Aanvrager: Van Hattum en Blankevoort B.V Zaaknummer: 1011369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70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5063</meta:user-defined>
    <meta:user-defined meta:name="DCTERMS.abstract">Bekendmaking van Gemeente Amsterdam</meta:user-defined>
    <dc:language>nl</dc:language>
    <meta:user-defined meta:name="OVERHEID.EPSG28992/DC.spatial">122221.709 487873.158</meta:user-defined>
    <meta:user-defined meta:name="DC.title">De Ruijterkade, Amsterdam - Ontheffing artikel 8.3 Bouwbesluit 2012</meta:user-defined>
    <meta:user-defined meta:name="OVERHEID.PostcodeHuisnummer/OVERHEIDop.postcodeHuisnummer">1011AB 112</meta:user-defined>
    <meta:user-defined meta:name="OVERHEIDop.straatnaam">De Ruijterkade</meta:user-defined>
    <meta:user-defined meta:name="OVERHEIDop.woonplaats">Amsterdam</meta:user-defined>
    <meta:user-defined meta:name="DCTERMS.W3CDTF/DCTERMS.available">2021-06-14</meta:user-defined>
    <meta:user-defined meta:name="DCTERMS.W3CDTF/OVERHEIDop.jaargang">2021</meta:user-defined>
    <meta:user-defined meta:name="OVERHEIDop.publicationIssue">185703</meta:user-defined>
    <meta:user-defined meta:name="OVERHEIDop.GmbID/DC.identifier">gmb-2021-185703</meta:user-defined>
    <meta:user-defined meta:name="OVERHEIDop.versieInformatie"/>
  </office:meta>
</office:document-meta>
</file>