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iddenweg ongenummerd (SAS00;K646)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606</text:p>
            <text:p text:style-name="common-al"/>
            <text:p text:style-name="common-al">Burgemeester en Wethouders van de gemeente Terneuzen hebben een melding in het kader van het Activiteitenbesluit geaccepteerd op 29 december 2020 van De Ridder Agro voor het opslaan van tijdelijke mest op de locatie <text:span text:style-name="nadrukvet">Middenweg ongenummerd (SAS00;K646) in Westdorpe</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9176 361717</meta:user-defined>
    <meta:user-defined meta:name="DC.title">Melding Activiteitenbesluit – Middenweg ongenummerd (SAS00;K646) in Westdorpe</meta:user-defined>
    <meta:user-defined meta:name="OVERHEID.PostcodeHuisnummer/OVERHEIDop.postcodeHuisnummer">4574NE 5</meta:user-defined>
    <meta:user-defined meta:name="OVERHEIDop.straatnaam">Canisvlietweg</meta:user-defined>
    <meta:user-defined meta:name="OVERHEIDop.woonplaats">Zuiddorpe</meta:user-defined>
    <meta:user-defined meta:name="DCTERMS.W3CDTF/DCTERMS.available">2021-01-06</meta:user-defined>
    <meta:user-defined meta:name="DCTERMS.W3CDTF/OVERHEIDop.jaargang">2021</meta:user-defined>
    <meta:user-defined meta:name="OVERHEIDop.publicationIssue">1857</meta:user-defined>
    <meta:user-defined meta:name="OVERHEIDop.GmbID/DC.identifier">gmb-2021-1857</meta:user-defined>
    <meta:user-defined meta:name="OVERHEIDop.versieInformatie"/>
  </office:meta>
</office:document-meta>
</file>