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Zonnepark Hoev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juni 2021 een besluit genomen op de aanvraag met zaaknummer Z/18/587977 voor het realiseren van een zonnepark op een perceel nabij de Hoevenweg 15B in Dalfsen. De vergunning wordt geweigerd voor de volgende activiteiten:</text:p>
            <text:p text:style-name="common-al">• het bouwen van een bouwwerk;</text:p>
            <text:p text:style-name="common-al">• het gebruiken van gronden of bouwwerken in strijd met een bestemmingsplan.</text:p>
            <text:p text:style-name="common-al"/>
            <text:p text:style-name="common-al">
            <text:span text:style-name="nadrukvet">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text:p>
            <text:p text:style-name="common-al"/>
            <text:p text:style-name="common-al">
            <text:span text:style-name="nadrukvet">Weigering verklaring van geen bedenkingen</text:span>
          </text:p>
            <text:p text:style-name="common-al">In zijn vergadering van 25 mei 2021 heeft de gemeenteraad de nota van zienswijze over het voornemen tot weigering van de verklaring van geen bedenkingen vastgesteld. De gemeenteraad heeft de verklaring van geen bedenkingen definitief geweigerd. Dit raadsbesluit maakt onderdeel uit van het definitieve besluit tot weigering van de omgevingsvergunning, zoals dat wordt gepubliceerd.</text:p>
            <text:p text:style-name="common-al"/>
            <text:p text:style-name="common-al">
            <text:span text:style-name="nadrukvet">Inzage</text:span>
          </text:p>
            <text:p text:style-name="common-al">Vanaf <text:span text:style-name="nadrukvet">16 juni 2021 t/m 28 juli 2021 </text:span>ligt het besluit tot weigering van de omgevingsvergunning die de uitgebreide procedure heeft gevolgd ter inzage bij de balie van de eenheid Publiekdienstverlening van het gemeentehuis in Dalfsen.</text:p>
            <text:p text:style-name="common-al"/>
            <text:p text:style-name="common-al">
            <text:span text:style-name="nadrukvet">Instellen beroep</text:span>
          </text:p>
            <text:p text:style-name="common-al">Tegen het besluit kan iedereen, op grond van artikel 8:1 Algemene wet bestuursrecht binnen zes weken na de dag van terinzagelegging van dit besluit een beroepschrift indienen bij de Rechtbank Overijssel, Sector Bestuursrecht, Postbus 10067, 8000 GB Zwolle.</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
            <text:span text:style-name="nadrukvet">Kosten</text:span>
          </text:p>
            <text:p text:style-name="common-al">Voor zowel de behandeling van een beroepschrift als een verzoek om voorlopige voorziening moet griffierecht worden betaa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informatie, vragen of voor het maken van een afspraak voor het inzien van de omgevingsvergunning kunt u contact opnemen met de eenheid Publieksdienstverlening, telefoonnummer 14 0529. Ook kunt u een afspraak maken via https://afspraken.dalfsen.nl/</text:p>
            <text:p text:style-name="common-al">
            <text:span text:style-name="nadrukvet">Meer informatie</text:span>
          </text:p>
            <text:p text:style-name="common-al">Ook kunt u de stukken inzien via de website www.ruimtelijkeplannen.nl met identificatienummer NL.IMRO.0148.OmZonHoevenweg-wg01. De bestanden zijn beschikbaar op https://digitaleplannen.nl/0148/.</text:p>
            <text:p text:style-name="common-al">Dalfsen, 15 juni 2021</text:p>
            <text:p text:style-name="common-al"/>
            <text:p text:style-name="common-al">Burgemeester en wethouders gemeente Dalf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56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igeren omgevingsvergunning voor het realiseren van een zonnepark</meta:user-defined>
    <dc:language>nl</dc:language>
    <meta:user-defined meta:name="OVERHEID.EPSG28992/DC.spatial">212699.61 505534.71</meta:user-defined>
    <meta:user-defined meta:name="DC.title">Weigeren Omgevingsvergunning Zonnepark Hoevenweg</meta:user-defined>
    <meta:user-defined meta:name="OVERHEID.PostcodeHuisnummer/OVERHEIDop.postcodeHuisnummer">7722PM 17</meta:user-defined>
    <meta:user-defined meta:name="OVERHEIDop.straatnaam">Hoevenweg</meta:user-defined>
    <meta:user-defined meta:name="OVERHEIDop.woonplaats">Dalfsen</meta:user-defined>
    <meta:user-defined meta:name="DCTERMS.W3CDTF/DCTERMS.available">2021-06-15</meta:user-defined>
    <meta:user-defined meta:name="DCTERMS.W3CDTF/OVERHEIDop.jaargang">2021</meta:user-defined>
    <meta:user-defined meta:name="OVERHEIDop.publicationIssue">185699</meta:user-defined>
    <meta:user-defined meta:name="OVERHEIDop.GmbID/DC.identifier">gmb-2021-185699</meta:user-defined>
    <meta:user-defined meta:name="OVERHEIDop.versieInformatie"/>
  </office:meta>
</office:document-meta>
</file>