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toiletunit en een schaftwagen van 21 juni t/m 2 juli 2021 - Amelisweerd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56, tijdelijk plaatsen van een toiletunit en een schaftwagen van 21 juni t/m 2 juli 2021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9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34</meta:user-defined>
    <dc:language>nl</dc:language>
    <meta:user-defined meta:name="OVERHEID.EPSG28992/DC.spatial">154920.36 465137.59</meta:user-defined>
    <meta:user-defined meta:name="DC.title">Gemeente Amersfoort, Schothorst - verlening vergunning voor tijdelijk gebruik van de weg - tijdelijk plaatsen van een toiletunit en een schaftwagen van 21 juni t/m 2 juli 2021 - Amelisweerd 56, Amersfoort</meta:user-defined>
    <meta:user-defined meta:name="OVERHEID.PostcodeHuisnummer/OVERHEIDop.postcodeHuisnummer">3813XE 56</meta:user-defined>
    <meta:user-defined meta:name="OVERHEIDop.straatnaam">Amelisweerd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91</meta:user-defined>
    <meta:user-defined meta:name="OVERHEIDop.GmbID/DC.identifier">gmb-2021-185691</meta:user-defined>
    <meta:user-defined meta:name="OVERHEIDop.versieInformatie"/>
  </office:meta>
</office:document-meta>
</file>