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thlehemstraat 23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thlehemstraat 23A 01, 3061GA, vervangen van de houten kozijnen op de verdiepingen door kunststof kozijnen met soortgelijke uitstraling en vlakverdeling (aanvraagdatum 01-06-2021, dossiernummer OMV.21.06.0000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69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51.9 438155.16</meta:user-defined>
    <meta:user-defined meta:name="DC.title">Aangevraagde omgevingsvergunning Bethlehemstraat 23A 01</meta:user-defined>
    <meta:user-defined meta:name="OVERHEID.PostcodeHuisnummer/OVERHEIDop.postcodeHuisnummer">3061GA 23</meta:user-defined>
    <meta:user-defined meta:name="OVERHEIDop.straatnaam">Bethlehemstraat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90</meta:user-defined>
    <meta:user-defined meta:name="OVERHEIDop.GmbID/DC.identifier">gmb-2021-185690</meta:user-defined>
    <meta:user-defined meta:name="OVERHEIDop.versieInformatie"/>
  </office:meta>
</office:document-meta>
</file>