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oermond houdende regels omtrent het verlenen van mandaat aan toezichthouders van de gemeente Venlo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Roermond, </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Roermond, en </text:p>
              </text:list-item>
              <text:list-item text:style-override="id1-3-2-2-1-3-2">
                <text:number>2.</text:number>
                <text:p text:style-name="al">de personen die als gemeentelijk ambtenaar zijn aangesteld en belast zijn met de toezicht op de naleving van in de gemeente Venlo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Roermond.</text:p>
              </text:list-item>
            </text:list>
            <text:p text:style-name="al">Dit besluit treedt een dag na de publicatie in werking.</text:p>
          </text:section>
        </text:section>
        <text:section text:name="regeling-sluiting_id1-3-2-3" text:style-name="regeling-sluiting">
          <text:section text:name="ondertekening_id1-3-2-3-1"/>
          <text:section text:name="ondertekening_id1-3-2-3-2">
            <text:p><text:span text:style-name="functie">Roermond, 7 juni 2021</text:span></text:p>
          </text:section>
          <text:section text:name="ondertekening_id1-3-2-3-3">
            <text:p><text:span text:style-name="functie"/></text:p>
            <text:p><text:span text:style-name="functie">De burgemeester van Roermond,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68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8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u, vierde lid, van de Wet publieke gezondheid]|[1.0:c:BWBR0024705&amp;artikel=58u&amp;lid=4&amp;g=2021-02-22</meta:user-defined>
    <meta:user-defined meta:name="DC.source">artikel 58v van de Wet publieke gezondheid]|[1.0:c:BWBR0024705&amp;artikel=58v&amp;g=2021-06-01</meta:user-defined>
    <meta:user-defined meta:name="DC.source">Besluit aanwijzing ambtenaren toezicht naleving hoofdstuk Va Wet publieke gezondheid (bestrijding epidemie covid-19)]|[1.0:c:BWBR0044481&amp;g=2021-06-09</meta:user-defined>
    <meta:user-defined meta:name="DC.source">artikel 58nb, eerste lid, van de Wet publieke gezondheid]|[1.0:c:BWBR0024705&amp;artikel=58nb&amp;lid=1&amp;g=2021-06-01</meta:user-defined>
    <meta:user-defined meta:name="DC.source">artikel 64a, eerste lid, van de Wet publieke gezondheid]|[1.0:c:BWBR0024705&amp;artikel=64a&amp;lid=1&amp;g=2021-06-01</meta:user-defined>
    <meta:user-defined meta:name="DCTERMS.alternative">Mandaatbesluit handhaving van de quarantaineplicht</meta:user-defined>
    <dc:language>nl</dc:language>
    <meta:user-defined meta:name="OVERHEID.Gemeente/DC.spatial">Roermond</meta:user-defined>
    <meta:user-defined meta:name="DC.title">Besluit van de burgemeester van de gemeente Roermond houdende regels omtrent het verlenen van mandaat aan toezichthouders van de gemeente Venlo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5683</meta:user-defined>
    <meta:user-defined meta:name="OVERHEIDop.betreftRegeling">CVDR658770_1</meta:user-defined>
    <meta:user-defined meta:name="OVERHEIDop.GmbID/DC.identifier">gmb-2021-185683</meta:user-defined>
    <meta:user-defined meta:name="xs:date/OVERHEIDop.startdatum">2021-06-16</meta:user-defined>
    <meta:user-defined meta:name="OVERHEIDop.versieInformatie"/>
  </office:meta>
</office:document-meta>
</file>