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voorgevel, Diezerhoven 22 (zaaknummer 0193ESUITE7710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hoven 22</text:span> – voor het plaatsen van een dakkapel op de voorgevel van de woning, verzonden op 1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566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6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6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47.13 503674.936</meta:user-defined>
    <meta:user-defined meta:name="DC.title">Kennisgeving verlengen beslistermijn op een aanvraag omgevingsvergunning, plaatsen dakkapel voorgevel, Diezerhoven 22 (zaaknummer 0193ESUITE771072021)</meta:user-defined>
    <meta:user-defined meta:name="OVERHEID.PostcodeHuisnummer/OVERHEIDop.postcodeHuisnummer">8021WP 22</meta:user-defined>
    <meta:user-defined meta:name="OVERHEIDop.straatnaam">Diezerhoven</meta:user-defined>
    <meta:user-defined meta:name="OVERHEIDop.woonplaats">Zwoll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669</meta:user-defined>
    <meta:user-defined meta:name="OVERHEIDop.GmbID/DC.identifier">gmb-2021-185669</meta:user-defined>
    <meta:user-defined meta:name="OVERHEIDop.versieInformatie"/>
  </office:meta>
</office:document-meta>
</file>