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singel 1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singel 191B, 3012BC, formaliseren extra woning in een driedubbel bovenhuis waardoor een etagewoning en een dubbel bovenhuis zijn gerealiseerd (aanvraagdatum 07-06-2021, dossiernummer OMV.21.06.0017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66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6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6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18.25 436494.64</meta:user-defined>
    <meta:user-defined meta:name="DC.title">Aangevraagde omgevingsvergunning Schiedamsesingel 191B</meta:user-defined>
    <meta:user-defined meta:name="OVERHEID.PostcodeHuisnummer/OVERHEIDop.postcodeHuisnummer">3012BC 191</meta:user-defined>
    <meta:user-defined meta:name="OVERHEIDop.straatnaam">Schiedamsesingel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68</meta:user-defined>
    <meta:user-defined meta:name="OVERHEIDop.GmbID/DC.identifier">gmb-2021-185668</meta:user-defined>
    <meta:user-defined meta:name="OVERHEIDop.versieInformatie"/>
  </office:meta>
</office:document-meta>
</file>