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linde 35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is deze omgevingsvergunning verzonden naar de aanvrager voor het plaatsen en bewonen van een tijdelijke woonunit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8566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053</meta:user-defined>
    <dc:language>nl</dc:language>
    <meta:user-defined meta:name="OVERHEID.EPSG28992/DC.spatial">185241.516 407995.204</meta:user-defined>
    <meta:user-defined meta:name="DC.title">Koningslinde 35 in Wanroij (omgevingsvergunning)</meta:user-defined>
    <meta:user-defined meta:name="OVERHEID.PostcodeHuisnummer/OVERHEIDop.postcodeHuisnummer">5446BN 35</meta:user-defined>
    <meta:user-defined meta:name="OVERHEIDop.straatnaam">Koningslinde</meta:user-defined>
    <meta:user-defined meta:name="OVERHEIDop.woonplaats">Wanroij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60</meta:user-defined>
    <meta:user-defined meta:name="OVERHEIDop.GmbID/DC.identifier">gmb-2021-185660</meta:user-defined>
    <meta:user-defined meta:name="OVERHEIDop.versieInformatie"/>
  </office:meta>
</office:document-meta>
</file>