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plaatsen van zonnepanelen - Hyacint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juni 2021 besloten om de beslistermijn voor de aanvraag met zaaknummer Z202101238 voor het plaatsen van zonnepanelen op locatie Hyacint 1 in L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5647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4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4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037.97 573775.44</meta:user-defined>
    <meta:user-defined meta:name="DC.title">Kennisgeving verlenging beslistermijn omgevingsvergunning het plaatsen van zonnepanelen - Hyacint 1 in Leek</meta:user-defined>
    <meta:user-defined meta:name="OVERHEID.PostcodeHuisnummer/OVERHEIDop.postcodeHuisnummer">9351ZX 1</meta:user-defined>
    <meta:user-defined meta:name="OVERHEIDop.straatnaam">Hyacint</meta:user-defined>
    <meta:user-defined meta:name="OVERHEIDop.woonplaats">Leek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647</meta:user-defined>
    <meta:user-defined meta:name="OVERHEIDop.GmbID/DC.identifier">gmb-2021-185647</meta:user-defined>
    <meta:user-defined meta:name="OVERHEIDop.versieInformatie"/>
  </office:meta>
</office:document-meta>
</file>