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verige ontheffingen APV (Algemeen Plaatselijke Verordening) - houden van Musica Mundo World Series op 25, 26 en 27 juni 2021 - Lieve Vrouwekerkh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ouden van Musica Mundo World Series op 25, 26 en 27 juni 2021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68</meta:user-defined>
    <dc:language>nl</dc:language>
    <meta:user-defined meta:name="OVERHEID.EPSG28992/DC.spatial">155036.846 463023.216</meta:user-defined>
    <meta:user-defined meta:name="DC.title">Gemeente Amersfoort, Binnenstad - Overige ontheffingen APV (Algemeen Plaatselijke Verordening) - houden van Musica Mundo World Series op 25, 26 en 27 juni 2021 - Lieve Vrouwekerkhof, Amersfoort</meta:user-defined>
    <meta:user-defined meta:name="OVERHEID.PostcodeHuisnummer/OVERHEIDop.postcodeHuisnummer">3811BS 7</meta:user-defined>
    <meta:user-defined meta:name="OVERHEIDop.straatnaam">Lieve Vrouwekerkhof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39</meta:user-defined>
    <meta:user-defined meta:name="OVERHEIDop.GmbID/DC.identifier">gmb-2021-185639</meta:user-defined>
    <meta:user-defined meta:name="OVERHEIDop.versieInformatie"/>
  </office:meta>
</office:document-meta>
</file>