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tijnweg 4 te Goes - Aanvraag omgevingsvergunning voor het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9 juni 2021 een aanvraag hebben ontvangen voor een omgevingsvergunning op de locatie Patijnweg 4 te Goes. De aanvraag is geregistreerd onder zaaknummer OMG-2021-0569 / Z21.085264. De aanvraag betreft:</text:p>
            <text:p text:style-name="common-al">het uitbreiden van een 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85637</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637</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637</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s</meta:user-defined>
    <meta:user-defined meta:name="OVERHEID.Informatietype/DC.type">officiële publicatie</meta:user-defined>
    <meta:user-defined meta:name="OVERHEIDgvop.Informatietype/DC.type">Beschikkingen | aanvraa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Patijnweg 4 te Goes - Aanvraag omgevingsvergunning voor het uitbreiden van een woning</meta:user-defined>
    <dc:language>nl</dc:language>
    <meta:user-defined meta:name="OVERHEID.EPSG28992/DC.spatial">51688.07 391024.74</meta:user-defined>
    <meta:user-defined meta:name="DC.title">Patijnweg 4 te Goes - Aanvraag omgevingsvergunning voor het uitbreiden van een woning</meta:user-defined>
    <meta:user-defined meta:name="OVERHEID.PostcodeHuisnummer/OVERHEIDop.postcodeHuisnummer">4461LP 4</meta:user-defined>
    <meta:user-defined meta:name="OVERHEIDop.straatnaam">Patijnweg</meta:user-defined>
    <meta:user-defined meta:name="OVERHEIDop.woonplaats">Goes</meta:user-defined>
    <meta:user-defined meta:name="DCTERMS.W3CDTF/DCTERMS.available">2021-06-14</meta:user-defined>
    <meta:user-defined meta:name="DCTERMS.W3CDTF/OVERHEIDop.jaargang">2021</meta:user-defined>
    <meta:user-defined meta:name="OVERHEIDop.publicationIssue">185637</meta:user-defined>
    <meta:user-defined meta:name="OVERHEIDop.GmbID/DC.identifier">gmb-2021-185637</meta:user-defined>
    <meta:user-defined meta:name="OVERHEIDop.versieInformatie"/>
  </office:meta>
</office:document-meta>
</file>