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- en winterterras - Langestraat 8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angestraat 84, houden van een zomer- en winterterras , 31-05-2021 . Rechtsmiddel: Bezwaar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63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83</meta:user-defined>
    <dc:language>nl</dc:language>
    <meta:user-defined meta:name="OVERHEID.EPSG28992/DC.spatial">155252.79 463147.81</meta:user-defined>
    <meta:user-defined meta:name="DC.title">Gemeente Amersfoort, Binnenstad - verlening terrasvergunning - houden van een zomer- en winterterras - Langestraat 84, Amersfoort</meta:user-defined>
    <meta:user-defined meta:name="OVERHEID.PostcodeHuisnummer/OVERHEIDop.postcodeHuisnummer">3811AK 84</meta:user-defined>
    <meta:user-defined meta:name="OVERHEIDop.straatnaam">Lange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36</meta:user-defined>
    <meta:user-defined meta:name="OVERHEIDop.GmbID/DC.identifier">gmb-2021-185636</meta:user-defined>
    <meta:user-defined meta:name="OVERHEIDop.versieInformatie"/>
  </office:meta>
</office:document-meta>
</file>