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uitbreiden van een yogastudio met detailhandel en kleinschalige horeca - Berg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ergstraat 6, uitbreiden van een yogastudio met detailhandel en kleinschalige horeca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62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79</meta:user-defined>
    <dc:language>nl</dc:language>
    <meta:user-defined meta:name="OVERHEID.EPSG28992/DC.spatial">154797.43 462456.88</meta:user-defined>
    <meta:user-defined meta:name="DC.title">Gemeente Amersfoort, Binnenstad - aanvraag omgevingsvergunning - uitbreiden van een yogastudio met detailhandel en kleinschalige horeca - Bergstraat 6, Amersfoort</meta:user-defined>
    <meta:user-defined meta:name="OVERHEID.PostcodeHuisnummer/OVERHEIDop.postcodeHuisnummer">3811NH 6</meta:user-defined>
    <meta:user-defined meta:name="OVERHEIDop.straatnaam">Bergstraa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26</meta:user-defined>
    <meta:user-defined meta:name="OVERHEIDop.GmbID/DC.identifier">gmb-2021-185626</meta:user-defined>
    <meta:user-defined meta:name="OVERHEIDop.versieInformatie"/>
  </office:meta>
</office:document-meta>
</file>