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plaatsen van zonnepanelen - Achter Davidshof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chter Davidshof 1, plaatsen van zonnepanelen , Rechtsmiddel: Geen. Ter informatie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62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2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2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29</meta:user-defined>
    <dc:language>nl</dc:language>
    <meta:user-defined meta:name="OVERHEID.EPSG28992/DC.spatial">154835.16 463277.6</meta:user-defined>
    <meta:user-defined meta:name="DC.title">Gemeente Amersfoort, Binnenstad - verlenging beslistermijn omgevingsvergunning - plaatsen van zonnepanelen - Achter Davidshof 1, Amersfoort</meta:user-defined>
    <meta:user-defined meta:name="OVERHEID.PostcodeHuisnummer/OVERHEIDop.postcodeHuisnummer">3811BD 1</meta:user-defined>
    <meta:user-defined meta:name="OVERHEIDop.straatnaam">Achter Davidshof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623</meta:user-defined>
    <meta:user-defined meta:name="OVERHEIDop.GmbID/DC.identifier">gmb-2021-185623</meta:user-defined>
    <meta:user-defined meta:name="OVERHEIDop.versieInformatie"/>
  </office:meta>
</office:document-meta>
</file>