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Binnengasthuisstraat 51 (zaaknummer: 0193ESUITE12496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innengasthuisstraat 51</text:span>
            <text:span text:style-name="nadrukvet">–</text:span> ontvangen 7 juni 2021 voor het kappen van een boom (Prunus) in verband met slechte staa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62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2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2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20.859 503463.807</meta:user-defined>
    <meta:user-defined meta:name="DC.title">Aanvraag Omgevingsvergunning, kappen boom, Binnengasthuisstraat 51 (zaaknummer: 0193ESUITE1249662021)</meta:user-defined>
    <meta:user-defined meta:name="OVERHEID.PostcodeHuisnummer/OVERHEIDop.postcodeHuisnummer">8022NK 51</meta:user-defined>
    <meta:user-defined meta:name="OVERHEIDop.straatnaam">Binnengasthuisstraat</meta:user-defined>
    <meta:user-defined meta:name="OVERHEIDop.woonplaats">Zwolle</meta:user-defined>
    <meta:user-defined meta:name="DCTERMS.W3CDTF/DCTERMS.available">2021-06-14</meta:user-defined>
    <meta:user-defined meta:name="DCTERMS.W3CDTF/OVERHEIDop.jaargang">2021</meta:user-defined>
    <meta:user-defined meta:name="OVERHEIDop.publicationIssue">185621</meta:user-defined>
    <meta:user-defined meta:name="OVERHEIDop.GmbID/DC.identifier">gmb-2021-185621</meta:user-defined>
    <meta:user-defined meta:name="OVERHEIDop.versieInformatie"/>
  </office:meta>
</office:document-meta>
</file>