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vragen van een vergunning i.v.m. strijdig gebruik regels ruimtelijke ordening, Frisiastate 2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tate 23, Oentsjerk</text:p>
            <text:p text:style-name="common-al">Olo: 6059299</text:p>
            <text:p text:style-name="common-al">het aanvragen van een vergunning i.v.m. strijdig gebruik regels ruimtelijke ordening</text:p>
            <text:p text:style-name="common-al">Datum ontvangst: 0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61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1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41.633 585218.165</meta:user-defined>
    <meta:user-defined meta:name="DC.title">Gemeente Tytsjerksteradiel - ontvangen aanvraag omgevingsvergunning, het aanvragen van een vergunning i.v.m. strijdig gebruik regels ruimtelijke ordening, Frisiastate 23, Oentsjerk</meta:user-defined>
    <meta:user-defined meta:name="OVERHEID.PostcodeHuisnummer/OVERHEIDop.postcodeHuisnummer">9062GX 23</meta:user-defined>
    <meta:user-defined meta:name="OVERHEIDop.straatnaam">Frisiastate</meta:user-defined>
    <meta:user-defined meta:name="OVERHEIDop.woonplaats">Oentsjer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16</meta:user-defined>
    <meta:user-defined meta:name="OVERHEIDop.GmbID/DC.identifier">gmb-2021-185616</meta:user-defined>
    <meta:user-defined meta:name="OVERHEIDop.versieInformatie"/>
  </office:meta>
</office:document-meta>
</file>