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Eursinge, Kraloërweg 4: wijzigen van de verleende vergunning (0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56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320.627 532815.746</meta:user-defined>
    <meta:user-defined meta:name="DC.title">Ingekomen aanvraag: Eursinge, Kraloërweg 4: wijzigen van de verleende vergunning (04-06-2021)</meta:user-defined>
    <meta:user-defined meta:name="OVERHEID.PostcodeHuisnummer/OVERHEIDop.postcodeHuisnummer">7935AA 4</meta:user-defined>
    <meta:user-defined meta:name="OVERHEIDop.straatnaam">Kraloërweg</meta:user-defined>
    <meta:user-defined meta:name="OVERHEIDop.woonplaats">Eursing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11</meta:user-defined>
    <meta:user-defined meta:name="OVERHEIDop.GmbID/DC.identifier">gmb-2021-185611</meta:user-defined>
    <meta:user-defined meta:name="OVERHEIDop.versieInformatie"/>
  </office:meta>
</office:document-meta>
</file>