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Titus Brandsmastr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1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vrijstaand bijgebouw</text:p>
            <text:p text:style-name="common-al">
            <text:span text:style-name="nadrukvet">Locatie:</text:span>
          </text:p>
            <text:p text:style-name="common-al">Prof. Titus Brandsmastr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3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60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vrijstaand bijgebouw; Prof. Titus Brandsmastr 17 in Best</meta:user-defined>
    <dc:language>nl</dc:language>
    <meta:user-defined meta:name="OVERHEID.EPSG28992/DC.spatial">155643 389852</meta:user-defined>
    <meta:user-defined meta:name="DC.title">Besluit omgevingsvergunning, Prof. Titus Brandsmastr 17 in Best</meta:user-defined>
    <meta:user-defined meta:name="OVERHEID.PostcodeHuisnummer/OVERHEIDop.postcodeHuisnummer">5684TB 17</meta:user-defined>
    <meta:user-defined meta:name="OVERHEIDop.straatnaam">Prof. Titus Brandsmastr</meta:user-defined>
    <meta:user-defined meta:name="OVERHEIDop.woonplaats">Bes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09</meta:user-defined>
    <meta:user-defined meta:name="OVERHEIDop.GmbID/DC.identifier">gmb-2021-185609</meta:user-defined>
    <meta:user-defined meta:name="OVERHEIDop.versieInformatie"/>
  </office:meta>
</office:document-meta>
</file>