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Meije 272 in Nieuwkoop -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ije 272 in Nieuwkoop - zaaknummer M-2021-0075 - melding omgevingsrecht voor het verwijderen van asbest - ingekomen 3 juni 2021</text:p>
            <text:p text:style-name="last-al">Zienswijzen, bezwaar en beroep zijn bij meldingen niet van toepassing.Om de melding(digitaal) in te zien kunt u mailen naar omgevingsloket@nieuwkoop.nl of bellen met 14 0172 en vragen naar het Omgevingslok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85607</text:span><text:line-break/><text:date style:data-style-name="dag" text:fixed="true" text:date-value="2021-06-14"/><text:line-break/><text:date style:data-style-name="jaar" text:fixed="true" text:date-value="2021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607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607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4962 459881</meta:user-defined>
    <meta:user-defined meta:name="DC.title">Sloopmelding Meije 272 in Nieuwkoop - het verwijderen van asbest</meta:user-defined>
    <meta:user-defined meta:name="OVERHEID.PostcodeHuisnummer/OVERHEIDop.postcodeHuisnummer">2421ND 272</meta:user-defined>
    <meta:user-defined meta:name="OVERHEIDop.straatnaam">Meije</meta:user-defined>
    <meta:user-defined meta:name="OVERHEIDop.woonplaats">Nieuwkoop</meta:user-defined>
    <meta:user-defined meta:name="DCTERMS.W3CDTF/DCTERMS.available">2021-06-14</meta:user-defined>
    <meta:user-defined meta:name="DCTERMS.W3CDTF/OVERHEIDop.jaargang">2021</meta:user-defined>
    <meta:user-defined meta:name="OVERHEIDop.publicationIssue">185607</meta:user-defined>
    <meta:user-defined meta:name="OVERHEIDop.GmbID/DC.identifier">gmb-2021-185607</meta:user-defined>
    <meta:user-defined meta:name="OVERHEIDop.versieInformatie"/>
  </office:meta>
</office:document-meta>
</file>