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huur van opslagboxen aan bedrijven en particulieren - Broekhoekweg 42,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ni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Broekhoekweg 42, 7582 PT Losser voor de verhuur van opslagboxen aan bedrijven en particulieren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56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625.243 474933.053</meta:user-defined>
    <meta:user-defined meta:name="DC.title">Gemeente Losser - Activiteitenbesluit Wet milieubeheer - verhuur van opslagboxen aan bedrijven en particulieren - Broekhoekweg 42, Losser</meta:user-defined>
    <meta:user-defined meta:name="OVERHEID.PostcodeHuisnummer/OVERHEIDop.postcodeHuisnummer">7582PT 42</meta:user-defined>
    <meta:user-defined meta:name="OVERHEIDop.straatnaam">Broekhoekweg</meta:user-defined>
    <meta:user-defined meta:name="OVERHEIDop.woonplaats">Loss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01</meta:user-defined>
    <meta:user-defined meta:name="OVERHEIDop.GmbID/DC.identifier">gmb-2021-185601</meta:user-defined>
    <meta:user-defined meta:name="OVERHEIDop.versieInformatie"/>
  </office:meta>
</office:document-meta>
</file>