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trokken omgevingsvergunning - herbouwen van een woning en het plaatsen van een tijdelijke woonunit - Honingloweg 4, Losser</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Besluiten omgevingsrecht</text:span>
          </text:p>
            <text:p text:style-name="common-al">Het college van burgemeester en wethouders van Losser heeft op grond van artikel 2.33, tweede lid, onder a, van de Wet algemene bepalingen omgevingsrecht besloten de onderstaande vergunning in te trekken:</text:p>
            <text:list text:style-name="id1-3-2-1-1-4">
              <text:list-item text:style-override="id1-3-2-1-1-4-1">
                <text:number>-</text:number>
                <text:p text:style-name="al">Een omgevingsvergunning te verlenen voor het herbouwen van een woning en het plaatsen van een tijdelijke woonunit op het perceel Honingloweg 4, 7581 PK Losser.</text:p>
              </text:list-item>
            </text:list>
            <text:p text:style-name="common-al">Datum bekendmaking 9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5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786.216 478039.575</meta:user-defined>
    <meta:user-defined meta:name="DC.title">Gemeente Losser - ingetrokken omgevingsvergunning - herbouwen van een woning en het plaatsen van een tijdelijke woonunit - Honingloweg 4, Losser</meta:user-defined>
    <meta:user-defined meta:name="OVERHEID.PostcodeHuisnummer/OVERHEIDop.postcodeHuisnummer">7581PK 4</meta:user-defined>
    <meta:user-defined meta:name="OVERHEIDop.straatnaam">Honingloweg</meta:user-defined>
    <meta:user-defined meta:name="OVERHEIDop.woonplaats">Losser</meta:user-defined>
    <meta:user-defined meta:name="DCTERMS.W3CDTF/DCTERMS.available">2021-06-16</meta:user-defined>
    <meta:user-defined meta:name="DCTERMS.W3CDTF/OVERHEIDop.jaargang">2021</meta:user-defined>
    <meta:user-defined meta:name="OVERHEIDop.publicationIssue">185597</meta:user-defined>
    <meta:user-defined meta:name="OVERHEIDop.GmbID/DC.identifier">gmb-2021-185597</meta:user-defined>
    <meta:user-defined meta:name="OVERHEIDop.versieInformatie"/>
  </office:meta>
</office:document-meta>
</file>