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asselderheidelaan (sectie C 8097)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asselderheidelaan (sectie C 8097) te Velden</text:span>
            </text:span>
          </text:p>
            <text:p text:style-name="common-al">Voor het tijdelijk plaatsen van een woonunit</text:p>
            <text:p text:style-name="common-al">Verzonden op 10 juni 2021</text:p>
            <text:p text:style-name="common-al">Kenmerk 2021-0728</text:p>
            <text:p text:style-name="common-al">Door dit besluit is de uiterste beslisdatum 23 jul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58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83.93 381999.14</meta:user-defined>
    <meta:user-defined meta:name="DC.title">Verlenging beslistermijn omgevingsvergunning - Hasselderheidelaan (sectie C 8097) te Velden</meta:user-defined>
    <meta:user-defined meta:name="OVERHEID.PostcodeHuisnummer/OVERHEIDop.postcodeHuisnummer">5941CV 34</meta:user-defined>
    <meta:user-defined meta:name="OVERHEIDop.straatnaam">Hasselderheidelaan</meta:user-defined>
    <meta:user-defined meta:name="OVERHEIDop.woonplaats">Velden</meta:user-defined>
    <meta:user-defined meta:name="DCTERMS.W3CDTF/DCTERMS.available">2021-06-14</meta:user-defined>
    <meta:user-defined meta:name="DCTERMS.W3CDTF/OVERHEIDop.jaargang">2021</meta:user-defined>
    <meta:user-defined meta:name="OVERHEIDop.publicationIssue">185587</meta:user-defined>
    <meta:user-defined meta:name="OVERHEIDop.GmbID/DC.identifier">gmb-2021-185587</meta:user-defined>
    <meta:user-defined meta:name="OVERHEIDop.versieInformatie"/>
  </office:meta>
</office:document-meta>
</file>