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uitbreiden van de fabriek met een magazijn en koelruimte - De Pol 35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juni 2021</text:p>
            <text:p text:style-name="common-al">Een aanvraag om omgevingsvergunning is ingediend voor het:</text:p>
            <text:list text:style-name="id1-3-2-1-1-3">
              <text:list-item text:style-override="id1-3-2-1-1-3-1">
                <text:number>-</text:number>
                <text:p text:style-name="al">uitbreiden van de fabriek met een magazijn en koelruimte op het perceel De Pol 35, 7581 CZ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557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7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7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Ruimte en infrastructuur | Organisatie en beleid</meta:user-defined>
    <dc:language>nl</dc:language>
    <meta:user-defined meta:name="OVERHEID.EPSG28992/DC.spatial">265860.573 474453.371</meta:user-defined>
    <meta:user-defined meta:name="DC.title">Gemeente Losser - aanvraag omgevingsvergunning - uitbreiden van de fabriek met een magazijn en koelruimte - De Pol 35, Losser</meta:user-defined>
    <meta:user-defined meta:name="OVERHEID.PostcodeHuisnummer/OVERHEIDop.postcodeHuisnummer">7581CZ 35</meta:user-defined>
    <meta:user-defined meta:name="OVERHEIDop.straatnaam">De Pol</meta:user-defined>
    <meta:user-defined meta:name="OVERHEIDop.woonplaats">Loss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576</meta:user-defined>
    <meta:user-defined meta:name="OVERHEIDop.GmbID/DC.identifier">gmb-2021-185576</meta:user-defined>
    <meta:user-defined meta:name="OVERHEIDop.versieInformatie"/>
  </office:meta>
</office:document-meta>
</file>