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afwijken van het bestemmingsplan ten behoeve van het bouwen van een overkapping - Vosbultkamp 86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6 juni 2021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ten behoeve van het bouwen van een overkapping op het perceel Vosbultkamp 86, 7586 GS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557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8101.714 473517.927</meta:user-defined>
    <meta:user-defined meta:name="DC.title">Gemeente Losser - aanvraag omgevingsvergunning - afwijken van het bestemmingsplan ten behoeve van het bouwen van een overkapping - Vosbultkamp 86, Overdinkel</meta:user-defined>
    <meta:user-defined meta:name="OVERHEID.PostcodeHuisnummer/OVERHEIDop.postcodeHuisnummer">7586GS 86</meta:user-defined>
    <meta:user-defined meta:name="OVERHEIDop.straatnaam">Vosbultkamp</meta:user-defined>
    <meta:user-defined meta:name="OVERHEIDop.woonplaats">Overdink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573</meta:user-defined>
    <meta:user-defined meta:name="OVERHEIDop.GmbID/DC.identifier">gmb-2021-185573</meta:user-defined>
    <meta:user-defined meta:name="OVERHEIDop.versieInformatie"/>
  </office:meta>
</office:document-meta>
</file>