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/ UITRIT, Vlasveen kavel 26B te Roden, het oprichten van een woning met bedrijfsruimte en het aanleggen van een uitrit, 1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asveen kavel 26B te Roden, het oprichten van een woning met bedrijfsruimte en het aanleggen van een uitrit, 10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5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68.743 574079.688</meta:user-defined>
    <meta:user-defined meta:name="DC.title">Besluit omgevingsvergunning, BOUWEN / UITRIT, Vlasveen kavel 26B te Roden, het oprichten van een woning met bedrijfsruimte en het aanleggen van een uitrit, 10 juni 2021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5569</meta:user-defined>
    <meta:user-defined meta:name="OVERHEIDop.GmbID/DC.identifier">gmb-2021-185569</meta:user-defined>
    <meta:user-defined meta:name="OVERHEIDop.versieInformatie"/>
  </office:meta>
</office:document-meta>
</file>