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berging) aan Marsstraat 1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06-2021 een sloopmelding ontvangen. Het betreft het verwijderen van asbest (berging) op de locatie Marsstraat 10 te Asten. De melding is geregistreerd onder zaaknummer SM21-0527 en op 09-06-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56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6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6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69 380181</meta:user-defined>
    <meta:user-defined meta:name="DC.title">Sloopmelding ingediend en geaccepteerd voor het verwijderen van asbest (berging) aan Marsstraat 10 te Asten</meta:user-defined>
    <meta:user-defined meta:name="OVERHEID.PostcodeHuisnummer/OVERHEIDop.postcodeHuisnummer">5721XW 10</meta:user-defined>
    <meta:user-defined meta:name="OVERHEIDop.straatnaam">Marsstraat</meta:user-defined>
    <meta:user-defined meta:name="OVERHEIDop.woonplaats">Asten</meta:user-defined>
    <meta:user-defined meta:name="DCTERMS.W3CDTF/DCTERMS.available">2021-06-14</meta:user-defined>
    <meta:user-defined meta:name="DCTERMS.W3CDTF/OVERHEIDop.jaargang">2021</meta:user-defined>
    <meta:user-defined meta:name="OVERHEIDop.publicationIssue">185568</meta:user-defined>
    <meta:user-defined meta:name="OVERHEIDop.GmbID/DC.identifier">gmb-2021-185568</meta:user-defined>
    <meta:user-defined meta:name="OVERHEIDop.versieInformatie"/>
  </office:meta>
</office:document-meta>
</file>