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verwijderen van een stabiliteitswand - Kloppenstraat 59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6 juni 2021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wijderen van een stabiliteitswand op het perceel Kloppenstraat 59, 7581 EB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556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6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875.694 475647.399</meta:user-defined>
    <meta:user-defined meta:name="DC.title">Gemeente Losser - aanvraag omgevingsvergunning - verwijderen van een stabiliteitswand - Kloppenstraat 59, Losser</meta:user-defined>
    <meta:user-defined meta:name="OVERHEID.PostcodeHuisnummer/OVERHEIDop.postcodeHuisnummer">7581EB 59</meta:user-defined>
    <meta:user-defined meta:name="OVERHEIDop.straatnaam">Kloppenstraat</meta:user-defined>
    <meta:user-defined meta:name="OVERHEIDop.woonplaats">Losse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567</meta:user-defined>
    <meta:user-defined meta:name="OVERHEIDop.GmbID/DC.identifier">gmb-2021-185567</meta:user-defined>
    <meta:user-defined meta:name="OVERHEIDop.versieInformatie"/>
  </office:meta>
</office:document-meta>
</file>