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Janstraat 21 in Zevenhoven - het slop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21 in Zevenhoven - zaaknummer M-2021-0074 - melding omgevingsrecht voor het slopen van een school - ingekomen 3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01 467155</meta:user-defined>
    <meta:user-defined meta:name="DC.title">Sloopmelding St. Janstraat 21 in Zevenhoven - het slopen van een school</meta:user-defined>
    <meta:user-defined meta:name="OVERHEID.PostcodeHuisnummer/OVERHEIDop.postcodeHuisnummer">2435WX 21</meta:user-defined>
    <meta:user-defined meta:name="OVERHEIDop.straatnaam">St. Janstraat</meta:user-defined>
    <meta:user-defined meta:name="OVERHEIDop.woonplaats">Zevenhov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66</meta:user-defined>
    <meta:user-defined meta:name="OVERHEIDop.GmbID/DC.identifier">gmb-2021-185566</meta:user-defined>
    <meta:user-defined meta:name="OVERHEIDop.versieInformatie"/>
  </office:meta>
</office:document-meta>
</file>