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aestertstraat 2, 6245A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ern vergroten van de woning door middel van verbouw berging</text:p>
            <text:p text:style-name="common-al">
            <text:span text:style-name="nadrukvet">Locatie: </text:span>Caestertstraat 2, 6245AM Eijsden</text:p>
            <text:p text:style-name="common-al">
            <text:span text:style-name="nadrukvet">Ontvangstdatum:</text:span> 9 juni 2021</text:p>
            <text:p text:style-name="common-al">
            <text:span text:style-name="nadrukvet">Kenmerk:</text:span> 2021-00734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56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aestertstraat 2, 6245AM Eijsden</meta:user-defined>
    <dc:language>nl</dc:language>
    <meta:user-defined meta:name="OVERHEID.EPSG28992/DC.spatial">177070 309071</meta:user-defined>
    <meta:user-defined meta:name="DC.title">Kennisgeving ontvangst aanvraag beschikking, Caestertstraat 2, 6245AM Eijsden</meta:user-defined>
    <meta:user-defined meta:name="OVERHEID.PostcodeHuisnummer/OVERHEIDop.postcodeHuisnummer">6245AM 2</meta:user-defined>
    <meta:user-defined meta:name="OVERHEIDop.straatnaam">Caestertstraat</meta:user-defined>
    <meta:user-defined meta:name="OVERHEIDop.woonplaats">Eijs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64</meta:user-defined>
    <meta:user-defined meta:name="OVERHEIDop.GmbID/DC.identifier">gmb-2021-185564</meta:user-defined>
    <meta:user-defined meta:name="OVERHEIDop.versieInformatie"/>
  </office:meta>
</office:document-meta>
</file>