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RA) Hoornderweg 46 – Den Hoorn: 2982701 De verlenging voor het tijdelijke plaatsen van een unit ten behoeve van een kantine. (Verzonden 8 juni 2021). 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procedu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556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6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6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2982701</meta:user-defined>
    <dc:language>nl</dc:language>
    <meta:user-defined meta:name="OVERHEID.EPSG28992/DC.spatial">113013.187 560187.043</meta:user-defined>
    <meta:user-defined meta:name="DC.title">Omgevingsvergunning – Verleend</meta:user-defined>
    <meta:user-defined meta:name="OVERHEID.PostcodeHuisnummer/OVERHEIDop.postcodeHuisnummer">1797RA 46</meta:user-defined>
    <meta:user-defined meta:name="OVERHEIDop.straatnaam">Hoornderweg</meta:user-defined>
    <meta:user-defined meta:name="OVERHEIDop.woonplaats">Den Hoorn</meta:user-defined>
    <meta:user-defined meta:name="DCTERMS.W3CDTF/DCTERMS.available">2021-06-14</meta:user-defined>
    <meta:user-defined meta:name="DCTERMS.W3CDTF/OVERHEIDop.jaargang">2021</meta:user-defined>
    <meta:user-defined meta:name="OVERHEIDop.externeBijlage">Besluit Omgevingsvergunning|exb-2021-34871</meta:user-defined>
    <meta:user-defined meta:name="OVERHEIDop.externeBijlage">Tekening Kantine|exb-2021-34872</meta:user-defined>
    <meta:user-defined meta:name="OVERHEIDop.externeBijlage">Situatietekening|exb-2021-34873</meta:user-defined>
    <meta:user-defined meta:name="OVERHEIDop.publicationIssue">185561</meta:user-defined>
    <meta:user-defined meta:name="OVERHEIDop.GmbID/DC.identifier">gmb-2021-185561</meta:user-defined>
    <meta:user-defined meta:name="OVERHEIDop.versieInformatie"/>
  </office:meta>
</office:document-meta>
</file>