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05 te Goes - Besluit op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verleend</text:span> voor het uitbreiden van een bestaande woning op de locatie Nassaulaan 105 te Goes. Het besluit is geregistreerd onder nummer OMG-2021-0448 / Z21.082231.</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55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5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5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ssaulaan 105 te Goes - Besluit op aanvraag omgevingsvergunning voor het uitbreiden van een bestaande woning</meta:user-defined>
    <dc:language>nl</dc:language>
    <meta:user-defined meta:name="OVERHEID.EPSG28992/DC.spatial">52088.09 391717.45</meta:user-defined>
    <meta:user-defined meta:name="DC.title">Nassaulaan 105 te Goes - Besluit op aanvraag omgevingsvergunning voor het uitbreiden van een bestaande woning</meta:user-defined>
    <meta:user-defined meta:name="OVERHEID.PostcodeHuisnummer/OVERHEIDop.postcodeHuisnummer">4461SW 105</meta:user-defined>
    <meta:user-defined meta:name="OVERHEIDop.straatnaam">Nassaulaan</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552</meta:user-defined>
    <meta:user-defined meta:name="OVERHEIDop.GmbID/DC.identifier">gmb-2021-185552</meta:user-defined>
    <meta:user-defined meta:name="OVERHEIDop.versieInformatie"/>
  </office:meta>
</office:document-meta>
</file>