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Scherpenzeel - geaccepteerde meldingen - tijdelijk lozen van bemalingswater - Valleilaan 11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093</text:p>
                  </table:table-cell>
                  <table:table-cell table:style-name="entry" table:number-rows-spanned="1" table:number-columns-spanned="1">
                    <text:p text:style-name="table_al">Valleilaan 11 </text:p>
                    <text:p text:style-name="table_al">3925 EK Scherpenzeel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3-6-2021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554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4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4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BL093</meta:user-defined>
    <dc:language>nl</dc:language>
    <meta:user-defined meta:name="OVERHEID.EPSG28992/DC.spatial">161620 454199</meta:user-defined>
    <meta:user-defined meta:name="DC.title">Gemeente Scherpenzeel - geaccepteerde meldingen - tijdelijk lozen van bemalingswater - Valleilaan 11, Scherpenzeel</meta:user-defined>
    <meta:user-defined meta:name="OVERHEID.PostcodeHuisnummer/OVERHEIDop.postcodeHuisnummer">3925EK 11</meta:user-defined>
    <meta:user-defined meta:name="OVERHEIDop.straatnaam">Valleilaan</meta:user-defined>
    <meta:user-defined meta:name="OVERHEIDop.woonplaats">Scherpenzeel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5545</meta:user-defined>
    <meta:user-defined meta:name="OVERHEIDop.GmbID/DC.identifier">gmb-2021-185545</meta:user-defined>
    <meta:user-defined meta:name="OVERHEIDop.versieInformatie"/>
  </office:meta>
</office:document-meta>
</file>