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4-1-3">
      <style:table-column-properties/>
    </style:style>
    <style:style style:family="table-column" style:parent-style-name="colspec" style:name="id1-3-2-4-4-2-4-1-4">
      <style:table-column-properties/>
    </style: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3">
      <text:list-level-style-bullet text:bullet-char="•" text:level="1">
        <style:list-level-properties text:min-label-width="10mm"/>
      </text:list-level-style-bullet>
    </text:list-style>
    <text:list-style style:name="id1-3-2-4-4-4-3-1-3-1">
      <text:list-level-style-bullet text:bullet-char="•" text:level="1">
        <style:list-level-properties text:min-label-width="10mm"/>
      </text:list-level-style-bullet>
    </text:list-style>
    <text:list-style style:name="id1-3-2-4-4-4-3-1-3-2">
      <text:list-level-style-bullet text:bullet-char="•" text:level="1">
        <style:list-level-properties text:min-label-width="10mm"/>
      </text:list-level-style-bullet>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bullet style:num-suffix="" text:bullet-char="​" text:level="1">
        <style:list-level-properties text:min-label-width="10mm"/>
      </text:list-level-style-bullet>
    </text:list-style>
    <style:style style:family="table-column" style:parent-style-name="colspec" style:name="id1-3-2-5-4-2-3-1-1">
      <style:table-column-properties/>
    </style:style>
    <style:style style:family="table-column" style:parent-style-name="colspec" style:name="id1-3-2-5-4-2-3-1-2">
      <style:table-column-properties/>
    </style:style>
    <style:style style:family="table-column" style:parent-style-name="colspec" style:name="id1-3-2-5-4-2-3-1-3">
      <style:table-column-properties/>
    </style:style>
    <style:style style:family="table-column" style:parent-style-name="colspec" style:name="id1-3-2-5-4-2-3-1-4">
      <style:table-column-properties/>
    </style:style>
    <text:list-style style:name="id1-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office:automatic-styles>
  <office:body>
    <office:text>
      <text:p text:style-name="new_page_staatscourant"/>
      <text:p text:style-name="single-kop-titel">Besluit van het college van burgemeester en wethouders van de gemeente Katwijk houdende regels omtrent de aanwijzing van parkeerbelastingen (Wijziging aanwijzingsbesluit parkeerbelastingen 2021)</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0 van de Verordening Parkeerbelastingen 2021;</text:p>
            <text:p text:style-name="al"/>
            <text:p text:style-name="al">gelet op het Aanwijzingsbesluit parkeerbelastingen 2021 van 8 december 2020;</text:p>
            <text:p text:style-name="al"/>
            <text:p text:style-name="al">besluit tot aanwijzing van plaatsen, tijdstippen en de wijze waarop tegen betaling van belasting mag worden geparkeerd (Wijziging aanwijzingsbesluit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1 mag worden geparkeerd, is vastgesteld de bij dit besluit horende bijlage 1, ‘Plaats, tijdstip en wijze van betaling van betaald parkeren in de gemeente Katwijk’.</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1, is vastgesteld de bij dit besluit horende bijlage 2, ‘Plaatsen waar vergunningparkeren geldt in de gemeente Katwijk’.</text:p>
          </text:section>
          <text:section text:name="artikel_id1-3-2-2-3" text:style-name="artikel">
            <text:p text:style-name="artikel_kop_titel"><text:span text:style-name="artikel_kop_label">Artikel</text:span> <text:span text:style-name="artikel_kop_nr">3</text:span> </text:p>
            <text:p text:style-name="al">De adressen waarvoor een aanvraag voor een parkeervergunningen wordt geweigerd, als bedoeld in artikel 7 van de Parkeerverordening 2021, zijn vastgesteld in de bij dit besluit horende bijlage 3.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gewijzigd aanwijzingsbesluit 2021 treedt in werking met ingang van 1 juli 2021;</text:p>
              </text:list-item>
              <text:list-item text:style-override="id1-3-2-2-4-3">
                <text:number>2.</text:number>
                <text:p text:style-name="al">Het Aanwijzingsbesluit parkeerbelasting 2021 met kenmerk 1786017 van 8 december 2020 wordt ingetrokken met ingang van 1 juli 2021. Zij blijft nog van toepassing op de belastbare feiten die zich voor deze datum hebben voorgedaan;</text:p>
              </text:list-item>
              <text:list-item text:style-override="id1-3-2-2-4-4">
                <text:number>3.</text:number>
                <text:p text:style-name="al">Dit besluit wordt aangehaald als: Wijziging aanwijzingsbesluit parkeerbelastingen 2021.</text:p>
              </text:list-item>
            </text:list>
          </text:section>
        </text:section>
        <text:section text:name="regeling-sluiting_id1-3-2-3" text:style-name="regeling-sluiting">
          <text:section text:name="ondertekening_id1-3-2-3-1">
            <text:p><text:span text:style-name="functie">Katwijk, 7 juni 2021,</text:span></text:p>
            <text:p><text:span text:style-name="functie">Burgemeester en wethouders,</text:span></text:p>
            <text:p><text:span text:style-name="functie"/></text:p>
          </text:section>
          <text:section text:name="ondertekening_id1-3-2-3-2">
            <text:p><text:span text:style-name="functie"/></text:p>
            <text:p><text:span text:style-name="functie">de secretaris,</text:span></text:p>
            <text:p><text:span text:style-name="functie">mr. drs. R.T. Jie Sam Foek</text:span></text:p>
            <text:p><text:span text:style-name="functie"/></text:p>
          </text:section>
          <text:section text:name="ondertekening_id1-3-2-3-3">
            <text:p><text:span text:style-name="functie"/></text:p>
            <text:p><text:span text:style-name="functie">de burgemeester,</text:span></text:p>
            <text:p><text:span text:style-name="functie">ir. C.L. Visser </text:span></text:p>
          </text:section>
        </text:section>
        <text:section text:name="bijlage_id1-3-2-4" text:style-name="bijlage">
          <text:p text:style-name="bijlage_top"/>
          <text:p text:style-name="hoofdstuk_kop"><text:span text:style-name="label">Bijlage</text:span> <text:span text:style-name="nr">1</text:span> 
            <text:span text:style-name="nadrukvet">Plaats, tijdstip en wijze van betaling van betaald parkeren in de gemeente Katwijk</text:span>
          </text:p>
          <text:p text:style-name="al">Behorende bij: Wijziging aanwijzingsbesluit parkeerbelastingen 2021</text:p>
          <text:p text:style-name="al"/>
          <text:list text:style-name="id1-3-2-4-4">
            <text:list-item text:style-override="id1-3-2-4-4-1">
              <text:number>1.</text:number>
              <text:p text:style-name="al">De parkeerduur is onbeperkt, tenzij anders aangegeven. De per keer mogelijk te betalen parkeertijd is afhankelijk van de parkeerapparatuur.</text:p>
            </text:list-item>
            <text:list-item text:style-override="id1-3-2-4-4-2">
              <text:number>2.</text:number>
              <text:p text:style-name="al">De plaatsen waarop tegen betaling van de parkeerbelasting als bedoeld in artikel 2, onderdeel a, van de Verordening parkeerbelastingen 2021 mag worden geparkeerd zijn:</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column table:style-name="id1-3-2-4-4-2-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inclusief parkeerterrei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inclusief parkeerterrei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Seinpostdwarsstraat </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text:p>
                    </table:table-cell>
                    <table:table-cell table:style-name="cell_frame_all" table:number-rows-spanned="1" table:number-columns-spanned="1">
                      <text:p text:style-name="table_al">max. 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huisnummer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Seinpostdwarsstraat en Drieplassen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
            <text:p text:style-name="table_bottom"/></text:section></draw:text-box></draw:frame></text:p>
            </text:list-item>
            <text:list-item text:style-override="id1-3-2-4-4-3">
              <text:number>3.</text:number>
              <text:p text:style-name="al">Het tijdstip waarop tegen betaling van de parkeerbelasting als bedoeld in artikel 2, onderdeel a, van de Verordening parkeerbelastingen 2021 mag worden geparkeerd zijn:</text:p>
              <text:list text:style-name="id1-3-2-4-4-3-3">
                <text:list-item text:style-override="id1-3-2-4-4-3-3-1">
                  <text:number>•</text:number>
                  <text:p text:style-name="al">van maandag tot en met zondag van 9:00 tot 21:00 uur, uitgezonderd Nieuwjaarsdag, Eerste Kerstdag en Tweede Kerstdag.</text:p>
                </text:list-item>
              </text:list>
            </text:list-item>
            <text:list-item text:style-override="id1-3-2-4-4-4">
              <text:number>4.</text:number>
              <text:p text:style-name="al">Wijze van betalen</text:p>
              <text:list text:style-name="id1-3-2-4-4-4-3">
                <text:list-item text:style-override="id1-3-2-4-4-4-3-1">
                  <text:number>a.</text:number>
                  <text:p text:style-name="al">Ter zake van betaald parkeren in de gebieden genoemd onder 2 geschiedt het in werking stellen van de parkeerapparatuur door:</text:p>
                  <text:list text:style-name="id1-3-2-4-4-4-3-1-3">
                    <text:list-item text:style-override="id1-3-2-4-4-4-3-1-3-1">
                      <text:number>•</text:number>
                      <text:p text:style-name="al">het inwerpen van muntstukken van €0,10, €0,20, €0,50, €1,00 of €2,00 (daar waar mogelijk);</text:p>
                    </text:list-item>
                    <text:list-item text:style-override="id1-3-2-4-4-4-3-1-3-2">
                      <text:number>•</text:number>
                      <text:p text:style-name="al">met een rekening-gebonden kaart met PIN/contactloos.</text:p>
                    </text:list-item>
                  </text:list>
                </text:list-item>
                <text:list-item text:style-override="id1-3-2-4-4-4-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4-4-3-3">
                  <text:number>c.</text:number>
                  <text:p text:style-name="al">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4-4-3-4">
                  <text:number>d.</text:number>
                  <text:p text:style-name="al">Als bij het betaald parkeren op straat gebruik wordt gemaakt van parkeerapparatuur waarbij bij voldoening van de parkeerbelasting een kenteken moet worden ingevoerd,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4-4-3-5">
                  <text:number>e.</text:number>
                  <text:p text:style-name="al">In afwijking van het bepaalde onder 1b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1.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text:span text:style-name="nadrukvet">Plaatsen waar vergunningparkeren geldt in de gemeente Katwijk</text:span>
          </text:p>
          <text:p text:style-name="al">Behorende bij: Wijziging aanwijzingsbesluit parkeerbelastingen 2021</text:p>
          <text:p text:style-name="al"/>
          <text:list text:style-name="id1-3-2-5-4">
            <text:list-item text:style-override="id1-3-2-5-4-1">
              <text:number>1.</text:number>
              <text:p text:style-name="al">De plaatsen waar mag worden geparkeerd met een vergunning als bedoeld in artikel 2, onderdeel b, van de Verordening parkeerbelastingen 2021 zijn: </text:p>
            </text:list-item>
            <text:list-item text:style-override="id1-3-2-5-4-2">
              <text:number/>
              <text:p text:style-name="al"/>
              <text:p><draw:frame draw:style-name="lidiv"><draw:text-box ofo:max-width="15.3cm" ofo:min-height="1cm" ofo:min-width="5cm"><text:section text:name="table_id1-3-2-5-4-2-3" text:style-name="table"><text:p text:style-name="table_top"/>
              <table:table table:style-name="tgroup">
                <table:table-column table:style-name="id1-3-2-5-4-2-3-1-1"/>
                <table:table-column table:style-name="id1-3-2-5-4-2-3-1-2"/>
                <table:table-column table:style-name="id1-3-2-5-4-2-3-1-3"/>
                <table:table-column table:style-name="id1-3-2-5-4-2-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huisnummer 5 tot en met 11</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Boulevard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tot Seinpost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e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2 tot en met 12</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Seinpostdwarstraat en Koninginn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
            <text:p text:style-name="table_bottom"/></text:section></draw:text-box></draw:frame></text:p>
            </text:list-item>
            <text:list-item text:style-override="id1-3-2-5-4-3">
              <text:number>2.</text:number>
              <text:p text:style-name="al">De tijden waarop met een vergunning als bedoeld in artikel 2, onderdeel b, van de Verordening parkeerbelastingen 2021 mag worden geparkeerd zijn:</text:p>
              <text:list text:style-name="id1-3-2-5-4-3-3">
                <text:list-item text:style-override="id1-3-2-5-4-3-3-1">
                  <text:number>•</text:number>
                  <text:p text:style-name="al">van maandag tot en met zondag van 9:00 tot 21:00 uur, uitgezonderd Nieuwjaarsdag, Eerste Kerstdag en Tweede Kerstdag.</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text:span text:style-name="nadrukvet">Adressen in de gemeente Katwijk waarvoor aanvragen parkeervergunningen worden geweigerd</text:span>
          </text:p>
          <text:p text:style-name="al">Behorende bij: Wijziging aanwijzingsbesluit parkeerbelastingen 2021</text:p>
          <text:p text:style-name="al"/>
          <text:p text:style-name="al">In bijlage 2 zijn de plaatsen opgenomen waar mag worden geparkeerd met een vergunning op grond van artikel 2 onderdeel b van de Verordening parkeerbelastingen 2021. Het college weigert op grond van artikel 7 van de Parkeerverordening Katwijk een aanvraag voor vergunning op adressen binnen deze zones, wanneer er sprake is van een adres dat tot stand gekomen is met een omgevingsvergunning waarbij conform de Nota parkeernormen geen parkeernorm (nulnorm) is toegepast. Het gaat om de volgende adressen:</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A</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B</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C</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D</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0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55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5 van de Gemeentewet]|[1.0:c:BWBR0005416&amp;artikel=225&amp;g=2021-01-01</meta:user-defined>
    <meta:user-defined meta:name="DC.source">https://lokaleregelgeving.overheid.nl/CVDR645855</meta:user-defined>
    <meta:user-defined meta:name="DC.source">https://lokaleregelgeving.overheid.nl/CVDR651426</meta:user-defined>
    <meta:user-defined meta:name="OVERHEIDop.referentienummer">Z410D406</meta:user-defined>
    <meta:user-defined meta:name="DCTERMS.alternative">Wijziging aanwijzingsbesluit parkeerbelastingen 2021</meta:user-defined>
    <dc:language>nl</dc:language>
    <meta:user-defined meta:name="OVERHEID.Gemeente/DC.spatial">Katwijk</meta:user-defined>
    <meta:user-defined meta:name="DC.title">Besluit van het college van burgemeester en wethouders van de gemeente Katwijk houdende regels omtrent de aanwijzing van parkeerbelastingen (Wijziging aanwijzingsbesluit parkeerbelastingen 2021)</meta:user-defined>
    <meta:user-defined meta:name="DCTERMS.W3CDTF/DCTERMS.available">2021-06-17</meta:user-defined>
    <meta:user-defined meta:name="DCTERMS.W3CDTF/OVERHEIDop.jaargang">2021</meta:user-defined>
    <meta:user-defined meta:name="OVERHEIDop.publicationIssue">185543</meta:user-defined>
    <meta:user-defined meta:name="OVERHEIDop.betreftRegeling">CVDR658766_1</meta:user-defined>
    <meta:user-defined meta:name="xs:date/OVERHEIDop.startdatum">2021-07-01</meta:user-defined>
    <meta:user-defined meta:name="OVERHEIDop.GmbID/DC.identifier">gmb-2021-185543</meta:user-defined>
    <meta:user-defined meta:name="OVERHEIDop.versieInformatie"/>
  </office:meta>
</office:document-meta>
</file>