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aathoekseweg kad.perc. KNG M 201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hagelnetten</text:p>
            <text:p text:style-name="common-al">Locatie: Vaathoekseweg kad.perc. KNG M 201 in Kruiningen</text:p>
            <text:p text:style-name="common-al">Verzenddatum besluit: 10 juni 2021 </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551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1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1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651.394 386376.906</meta:user-defined>
    <meta:user-defined meta:name="DC.title">Bekendmaking verleende omgevingsvergunning WABO, Vaathoekseweg kad.perc. KNG M 201 in Kruiningen</meta:user-defined>
    <meta:user-defined meta:name="OVERHEID.PostcodeHuisnummer/OVERHEIDop.postcodeHuisnummer">4416RK 3</meta:user-defined>
    <meta:user-defined meta:name="OVERHEIDop.straatnaam">Olzendedijk</meta:user-defined>
    <meta:user-defined meta:name="OVERHEIDop.woonplaats">Kruiningen</meta:user-defined>
    <meta:user-defined meta:name="DCTERMS.W3CDTF/DCTERMS.available">2021-06-16</meta:user-defined>
    <meta:user-defined meta:name="DCTERMS.W3CDTF/OVERHEIDop.jaargang">2021</meta:user-defined>
    <meta:user-defined meta:name="OVERHEIDop.publicationIssue">185510</meta:user-defined>
    <meta:user-defined meta:name="OVERHEIDop.GmbID/DC.identifier">gmb-2021-185510</meta:user-defined>
    <meta:user-defined meta:name="OVERHEIDop.versieInformatie"/>
  </office:meta>
</office:document-meta>
</file>