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bouwwerk geen gebouw zijnde, spanframe - Altenawal 3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text:p>
            <text:p text:style-name="common-al">
            <text:span text:style-name="nadrukvet">Altenawal 32, 4201 AS Gorinchem</text:span>
          </text:p>
            <text:p text:style-name="common-al">het plaatsen van een bouwwerk geen gebouw zijnde, spanframe, activiteit bouwen/slopen binnen beschermd stadsgezicht </text:p>
            <text:p text:style-name="common-al"/>
            <text:p text:style-name="common-al">
            <text:span text:style-name="nadrukvet">Welstandscommissie</text:span>
          </text:p>
            <text:p text:style-name="common-al">De welstandscommissie vergadert op woensdag, <text:span text:style-name="nadrukvet">23-06-2021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3-06-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50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3.5 426549.4</meta:user-defined>
    <meta:user-defined meta:name="DC.title">Gemeente Gorinchem - verlenging beslistermijn omgevingsvergunning - plaatsen van een bouwwerk geen gebouw zijnde, spanframe - Altenawal 32, Gorinchem</meta:user-defined>
    <meta:user-defined meta:name="OVERHEID.PostcodeHuisnummer/OVERHEIDop.postcodeHuisnummer">4201AS 32</meta:user-defined>
    <meta:user-defined meta:name="OVERHEIDop.straatnaam">Altenawal</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508</meta:user-defined>
    <meta:user-defined meta:name="OVERHEIDop.GmbID/DC.identifier">gmb-2021-185508</meta:user-defined>
    <meta:user-defined meta:name="OVERHEIDop.versieInformatie"/>
  </office:meta>
</office:document-meta>
</file>