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Grote Visserijstraat 153, 3026CH, plaatsen van een verzinkbaar openbaar urinoir (Urilift) op het Visserijplein (aanvraagdatum 04-06-2021, dossiernummer OMV.21.06.001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50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0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0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879.95 436358.88</meta:user-defined>
    <meta:user-defined meta:name="DC.title">Aangevraagde omgevingsvergunning Grote Visserijstraat 153</meta:user-defined>
    <meta:user-defined meta:name="OVERHEID.PostcodeHuisnummer/OVERHEIDop.postcodeHuisnummer">3026CH 153</meta:user-defined>
    <meta:user-defined meta:name="OVERHEIDop.straatnaam">Grote Visserijstraat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07</meta:user-defined>
    <meta:user-defined meta:name="OVERHEIDop.GmbID/DC.identifier">gmb-2021-185507</meta:user-defined>
    <meta:user-defined meta:name="OVERHEIDop.versieInformatie"/>
  </office:meta>
</office:document-meta>
</file>