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verlening omgevingsvergunning uitgebreide procedure - bouwen van een kleinschalige woonvorm voor dementerende ouderen - Kadastrale sectie E 657 Stalkaarsen 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text:span text:style-name="nadrukvet">Kadastrale sectie E 657 Stalkaarsen</text:span> (verzonden 09/06 '21) </text:p>
            <text:p text:style-name="common-al">het bouwen van een kleinschalige woonvorm voor dementerende ouderen, activiteit bouwen en activiteit projectbesluit strijdigheid met bestemmingsplan</text:p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p text:style-name="common-al">a. De naam en het adres van de indiener; </text:p>
            <text:p text:style-name="common-al">b. De dagtekening;</text:p>
            <text:p text:style-name="common-al"> c. Een omschrijving van het besluit waartegen het beroep is gericht; </text:p>
            <text:p text:style-name="common-al">d. De gronden van het beroep. </text:p>
            <text:p text:style-name="common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49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9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9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719.324 428162.818</meta:user-defined>
    <meta:user-defined meta:name="DC.title">Gemeente Gorinchem - verlening omgevingsvergunning uitgebreide procedure - bouwen van een kleinschalige woonvorm voor dementerende ouderen - Kadastrale sectie E 657 Stalkaarsen , Gorinchem</meta:user-defined>
    <meta:user-defined meta:name="OVERHEID.PostcodeHuisnummer/OVERHEIDop.postcodeHuisnummer">4205PG 17</meta:user-defined>
    <meta:user-defined meta:name="OVERHEIDop.straatnaam">Stalkaarsen</meta:user-defined>
    <meta:user-defined meta:name="OVERHEIDop.woonplaats">Gorinchem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499</meta:user-defined>
    <meta:user-defined meta:name="OVERHEIDop.GmbID/DC.identifier">gmb-2021-185499</meta:user-defined>
    <meta:user-defined meta:name="OVERHEIDop.versieInformatie"/>
  </office:meta>
</office:document-meta>
</file>