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Wet op de Kansspelen - Aanwezigheidsvergunning voor twee kansspelautomaten - Haarstraat 1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Wet op de Kansspelen zijn verleend:</text:p>
            <text:p text:style-name="common-al">
            <text:span text:style-name="nadrukvet">Haarstraat 122, 4201 JD</text:span> (verzonden 3/6 ’21)</text:p>
            <text:p text:style-name="common-al">Aanwezigheidsvergunning voor twee kansspelautomaten ten behoeve van Café de Mop, Haarstraat 122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23-06-2021</text:span>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3-06-2021 </text:span>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49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01.5 427124.6</meta:user-defined>
    <meta:user-defined meta:name="DC.title">Gemeente Gorinchem - verlening Wet op de Kansspelen - Aanwezigheidsvergunning voor twee kansspelautomaten - Haarstraat 122, Gorinchem</meta:user-defined>
    <meta:user-defined meta:name="OVERHEID.PostcodeHuisnummer/OVERHEIDop.postcodeHuisnummer">4201JD 122</meta:user-defined>
    <meta:user-defined meta:name="OVERHEIDop.straatnaam">Haarstraat</meta:user-defined>
    <meta:user-defined meta:name="OVERHEIDop.woonplaats">Gorinche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495</meta:user-defined>
    <meta:user-defined meta:name="OVERHEIDop.GmbID/DC.identifier">gmb-2021-185495</meta:user-defined>
    <meta:user-defined meta:name="OVERHEIDop.versieInformatie"/>
  </office:meta>
</office:document-meta>
</file>