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wijziging leidinggevende drank en horecavergunning - Appeldijk 59,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Appeldijk 59, 4201 AG</text:span> (verzonden 9/6 ’21) </text:p>
            <text:p text:style-name="common-al">Wijziging leidinggevende drank en horecavergunning ten behoeve van Vue Gorinchem, Appeldijk 5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3-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3-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9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8.3 426730.6</meta:user-defined>
    <meta:user-defined meta:name="DC.title">Gemeente Gorinchem - verlening wijziging leidinggevende drank en horecavergunning - Appeldijk 59, Gorinchem</meta:user-defined>
    <meta:user-defined meta:name="OVERHEID.PostcodeHuisnummer/OVERHEIDop.postcodeHuisnummer">4201AG 2</meta:user-defined>
    <meta:user-defined meta:name="OVERHEIDop.straatnaam">Spaarpotsteeg</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90</meta:user-defined>
    <meta:user-defined meta:name="OVERHEIDop.GmbID/DC.identifier">gmb-2021-185490</meta:user-defined>
    <meta:user-defined meta:name="OVERHEIDop.versieInformatie"/>
  </office:meta>
</office:document-meta>
</file>