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AE) Haven – Oudeschild: 2924601 De plaatsing van panelen, informatieborden en een bushokje. (Verzonden 2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48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24601</meta:user-defined>
    <dc:language>nl</dc:language>
    <meta:user-defined meta:name="OVERHEID.EPSG28992/DC.spatial">119070.297 561688.452</meta:user-defined>
    <meta:user-defined meta:name="DC.title">Omgevingsvergunning – Verleend</meta:user-defined>
    <meta:user-defined meta:name="OVERHEID.PostcodeHuisnummer/OVERHEIDop.postcodeHuisnummer">1792AE 15</meta:user-defined>
    <meta:user-defined meta:name="OVERHEIDop.straatnaam">Haven</meta:user-defined>
    <meta:user-defined meta:name="OVERHEIDop.woonplaats">Oudeschild</meta:user-defined>
    <meta:user-defined meta:name="DCTERMS.W3CDTF/DCTERMS.available">2021-06-14</meta:user-defined>
    <meta:user-defined meta:name="DCTERMS.W3CDTF/OVERHEIDop.jaargang">2021</meta:user-defined>
    <meta:user-defined meta:name="OVERHEIDop.externeBijlage">Besluit Omgevingsvergunning|exb-2021-34838</meta:user-defined>
    <meta:user-defined meta:name="OVERHEIDop.externeBijlage">Haven - Expositie|exb-2021-34839</meta:user-defined>
    <meta:user-defined meta:name="OVERHEIDop.publicationIssue">185482</meta:user-defined>
    <meta:user-defined meta:name="OVERHEIDop.GmbID/DC.identifier">gmb-2021-185482</meta:user-defined>
    <meta:user-defined meta:name="OVERHEIDop.versieInformatie"/>
  </office:meta>
</office:document-meta>
</file>