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Drank- en horecavergunning - Grote Markt 19,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Grote Markt 19, 4201 EB</text:span> (verzonden 2/6 ’21) </text:p>
            <text:p text:style-name="common-al">Drank- en horecavergunning ten behoeve van De Stadskamer, Grote Markt 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3-06-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3-06-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8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8.7 426898.2</meta:user-defined>
    <meta:user-defined meta:name="DC.title">Gemeente Gorinchem - verlening Drank- en horecavergunning - Grote Markt 19, Gorinchem</meta:user-defined>
    <meta:user-defined meta:name="OVERHEID.PostcodeHuisnummer/OVERHEIDop.postcodeHuisnummer">4201EB 19</meta:user-defined>
    <meta:user-defined meta:name="OVERHEIDop.straatnaam">Grote Markt</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81</meta:user-defined>
    <meta:user-defined meta:name="OVERHEIDop.GmbID/DC.identifier">gmb-2021-185481</meta:user-defined>
    <meta:user-defined meta:name="OVERHEIDop.versieInformatie"/>
  </office:meta>
</office:document-meta>
</file>