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Elementen 52, het plaatsen van een overkapping met schuur </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1 een omgevingsvergunning verleend voor het plaatsen van een overkapping met schuur, activiteit *1,3, op de locatie Elementen 52. De vergunning heeft dossiernummer: 21Z0000680. </text:p>
            <text:p text:style-name="common-al"/>
            <text:p text:style-name="common-al">Ter inzage</text:p>
            <text:p text:style-name="common-al">De stukken liggen vanaf 16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547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7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7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80</meta:user-defined>
    <dc:language>nl</dc:language>
    <meta:user-defined meta:name="OVERHEID.EPSG28992/DC.spatial">165116.165 483866.485</meta:user-defined>
    <meta:user-defined meta:name="DC.title">Gemeente Zeewolde, verleende omgevingsvergunning, Elementen 52, het plaatsen van een overkapping met schuur</meta:user-defined>
    <meta:user-defined meta:name="OVERHEID.PostcodeHuisnummer/OVERHEIDop.postcodeHuisnummer">3894DG 52</meta:user-defined>
    <meta:user-defined meta:name="OVERHEIDop.straatnaam">Elementen</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5477</meta:user-defined>
    <meta:user-defined meta:name="OVERHEIDop.GmbID/DC.identifier">gmb-2021-185477</meta:user-defined>
    <meta:user-defined meta:name="OVERHEIDop.versieInformatie"/>
  </office:meta>
</office:document-meta>
</file>