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wijziging leidinggevende exploitatievergunning - Appeldijk 59,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Appeldijk 59, 4201 AG</text:span> (verzonden 9/6 ’21) Wijziging leidinggevende exploitatievergunning ten behoeve van Vue Gorinchem, Appeldijk 5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3-06-2021.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3-06-2021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7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7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7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08.3 426730.6</meta:user-defined>
    <meta:user-defined meta:name="DC.title">Gemeente Gorinchem - verlening APV-vergunning - wijziging leidinggevende exploitatievergunning - Appeldijk 59, Gorinchem</meta:user-defined>
    <meta:user-defined meta:name="OVERHEID.PostcodeHuisnummer/OVERHEIDop.postcodeHuisnummer">4201AG 59</meta:user-defined>
    <meta:user-defined meta:name="OVERHEIDop.straatnaam">Appeldijk</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76</meta:user-defined>
    <meta:user-defined meta:name="OVERHEIDop.GmbID/DC.identifier">gmb-2021-185476</meta:user-defined>
    <meta:user-defined meta:name="OVERHEIDop.versieInformatie"/>
  </office:meta>
</office:document-meta>
</file>