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xploitatievergunning - Haarstraat 122,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Haarstraat 122</text:span>
            <text:span text:style-name="nadrukvet">, 4201 JD</text:span> (verzonden 3/6 ’21)</text:p>
            <text:p text:style-name="common-al"> Exploitatievergunning ten behoeve van Café de Mop, Haarstraat 12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3-06-2021.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23-06-2021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7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7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01.5 427124.6</meta:user-defined>
    <meta:user-defined meta:name="DC.title">Gemeente Gorinchem - verlening APV-vergunning - exploitatievergunning - Haarstraat 122,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74</meta:user-defined>
    <meta:user-defined meta:name="OVERHEIDop.GmbID/DC.identifier">gmb-2021-185474</meta:user-defined>
    <meta:user-defined meta:name="OVERHEIDop.versieInformatie"/>
  </office:meta>
</office:document-meta>
</file>