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Dronten, van 7 juni 2021, zaaknummer 1589, tot wijziging van de Tijdelijke beleidsregels TONK Dronten 2021 in verband met de verhoging voor een tegemoetkoming TONK voor de woon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ronten; gelezen het voorstel aan het college van 4 mei 2021, documentnummer 1595; </text:p>
            <text:p text:style-name="al"/>
            <text:p text:style-name="al">gelet op artikel 4:81, eerste lid, van de Algemene wet bestuursrecht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ijdelijke beleidsregels TONK Dronten 2021 worden als volgt gewijzigd: </text:p>
            <text:p text:style-name="al"/>
            <text:p text:style-name="al">Artikel 4 wordt als volgt gewijzigd: </text:p>
            <text:p text:style-name="al"/>
            <text:p text:style-name="al">Het eerste lid komt te luiden: </text:p>
            <text:p text:style-name="al"/>
            <text:list text:style-name="id1-3-2-2-2-8">
              <text:list-item text:style-override="id1-3-2-2-2-8-1">
                <text:number>1.</text:number>
                <text:p text:style-name="al">Voor de woonkosten verstrekken wij een tegemoetkoming TONK van maximaal € 800 per maand over de periode van 1 januari 2021 tot en met 30 juni 2021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, met terugwerkende kracht tot en met 1 januari 2021, in werking op de dag na die van de bekendmaking. </text:p>
            <text:p text:style-name="al"/>
            <text:p text:style-name="al">Dit besluit zal in het Gemeenteblad worden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7  juni 2021 </text:span></text:p>
            <text:p><text:span text:style-name="functie"/></text:p>
            <text:p><text:span text:style-name="functie">drs. T. van Lenthe  </text:span></text:p>
            <text:p><text:span text:style-name="functie">secretaris 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544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4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DCTERMS.alternative">Tijdelijke beleidsregels TONK Dronten 2021</meta:user-defined>
    <dc:language>nl</dc:language>
    <meta:user-defined meta:name="OVERHEID.Gemeente/DC.spatial">Dronten</meta:user-defined>
    <meta:user-defined meta:name="DC.title">Tijdelijke beleidsregels TONK Dronten 2021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44</meta:user-defined>
    <meta:user-defined meta:name="OVERHEIDop.betreftRegeling">CVDR655042_2</meta:user-defined>
    <meta:user-defined meta:name="xs:date/OVERHEIDop.startdatum">2021-06-14</meta:user-defined>
    <meta:user-defined meta:name="xs:date/OVERHEIDop.einddatum">2021-08-01</meta:user-defined>
    <meta:user-defined meta:name="OVERHEIDop.GmbID/DC.identifier">gmb-2021-185444</meta:user-defined>
    <meta:user-defined meta:name="OVERHEIDop.versieInformatie"/>
  </office:meta>
</office:document-meta>
</file>