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maakt bekend dat op de tussen haakjes vermelde data de volgende sloopmeldingen zijn binnengekomen:</text:p>
            <text:list text:style-name="id1-3-2-1-1-2">
              <text:list-item text:style-override="id1-3-2-1-1-2-1">
                <text:number>1.</text:number>
                <text:p text:style-name="al">Het verwijderen van asbesthoudende toepassingen op de locatie <text:span text:style-name="nadrukvet">Elbereveldstraat 372, 6466 KK</text:span> (d.d. 02.06.2021)</text:p>
              </text:list-item>
              <text:list-item text:style-override="id1-3-2-1-1-2-2">
                <text:number>2.</text:number>
                <text:p text:style-name="al">Het verwijderen van asbesthoudende golfplaten op de locatie <text:span text:style-name="nadrukvet">St. Pieterstraat 145, 6463 CS</text:span> (d.d. 04.06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6 jun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54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590.337 319219.602</meta:user-defined>
    <meta:user-defined meta:name="OVERHEID.EPSG28992/DC.spatial">202370.117 321316.167</meta:user-defined>
    <meta:user-defined meta:name="DC.title">Ingekomen sloopmeldingen</meta:user-defined>
    <meta:user-defined meta:name="OVERHEID.PostcodeHuisnummer/OVERHEIDop.postcodeHuisnummer">6466KL 406</meta:user-defined>
    <meta:user-defined meta:name="OVERHEID.PostcodeHuisnummer/OVERHEIDop.postcodeHuisnummer">6463CS 145</meta:user-defined>
    <meta:user-defined meta:name="OVERHEIDop.straatnaam">Elbereveldstraat</meta:user-defined>
    <meta:user-defined meta:name="OVERHEIDop.straatnaam">St.Pieterstraat</meta:user-defined>
    <meta:user-defined meta:name="OVERHEIDop.woonplaats">Kerkrade</meta:user-defined>
    <meta:user-defined meta:name="OVERHEIDop.woonplaats">Kerkra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43</meta:user-defined>
    <meta:user-defined meta:name="OVERHEIDop.GmbID/DC.identifier">gmb-2021-185443</meta:user-defined>
    <meta:user-defined meta:name="OVERHEIDop.versieInformatie"/>
  </office:meta>
</office:document-meta>
</file>